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591cm" fo:break-before="page" table:align="left"/>
    </style:style>
    <style:style style:name="Таблица1.A" style:family="table-column">
      <style:table-column-properties style:column-width="2.723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1.866cm"/>
    </style:style>
    <style:style style:name="Таблица1.D" style:family="table-column">
      <style:table-column-properties style:column-width="2.494cm"/>
    </style:style>
    <style:style style:name="Таблица1.E" style:family="table-column">
      <style:table-column-properties style:column-width="2.607cm"/>
    </style:style>
    <style:style style:name="Таблица1.F" style:family="table-column">
      <style:table-column-properties style:column-width="2.79cm"/>
    </style:style>
    <style:style style:name="Таблица1.G" style:family="table-column">
      <style:table-column-properties style:column-width="3.895cm"/>
    </style:style>
    <style:style style:name="Таблица1.H" style:family="table-column">
      <style:table-column-properties style:column-width="5.256cm"/>
    </style:style>
    <style:style style:name="Таблица1.I" style:family="table-column">
      <style:table-column-properties style:column-width="1.707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1.I1" style:family="table-cell">
      <style:table-cell-properties style:vertical-align="middle" fo:padding="0.097cm" fo:border="0.5pt solid #000000" style:writing-mode="page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1.I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888c7" officeooo:paragraph-rsid="000888c7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888c7" officeooo:paragraph-rsid="0015a798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top="0.101cm" fo:margin-bottom="0.101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/>
      <style:text-properties style:font-name="Liberation Serif" fo:font-size="10pt" officeooo:paragraph-rsid="000888c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0pt" officeooo:rsid="000888c7" officeooo:paragraph-rsid="000888c7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888c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888c7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15a79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9ed4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rsid="0009ed4f" officeooo:paragraph-rsid="0009ed4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b0084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fo:language="ru" fo:country="RU" officeooo:paragraph-rsid="000b0084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officeooo:paragraph-rsid="00243e3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5a798" officeooo:paragraph-rsid="0015a798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b9ae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fo:language="ru" fo:country="RU" officeooo:rsid="002cc33b" officeooo:paragraph-rsid="002cc33b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b9ae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b9ae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officeooo:rsid="0015a798" officeooo:paragraph-rsid="0015a798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rsid="0009ed4f" officeooo:paragraph-rsid="000d037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d037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officeooo:paragraph-rsid="0018d923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fo:font-size="13pt" officeooo:rsid="00042835" officeooo:paragraph-rsid="0018d923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style:font-name="Times New Roman" fo:font-size="10pt" fo:language="ru" fo:country="RU" officeooo:rsid="000568c3" officeooo:paragraph-rsid="0018d923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/>
      <style:text-properties fo:color="#000000" loext:opacity="100%" style:font-name="Times New Roman" fo:font-size="10pt" fo:language="ru" fo:country="RU" officeooo:rsid="000d0375" officeooo:paragraph-rsid="0018d923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0b9aeb" officeooo:paragraph-rsid="000b9aeb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1185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1856d" officeooo:paragraph-rsid="0011856d" style:font-size-asian="10pt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11856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rsid="00269cf3" officeooo:paragraph-rsid="00269cf3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fo:language="ru" fo:country="RU" officeooo:paragraph-rsid="0011856d" style:letter-kerning="false" style:font-name-asian="Calibri" style:font-size-asian="10pt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d0375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0d0375" officeooo:paragraph-rsid="000d0375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db14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db14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db14d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fo:font-size="13pt" officeooo:paragraph-rsid="001c835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fo:font-size="13pt" officeooo:rsid="000568c3" officeooo:paragraph-rsid="001c835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style:font-name="Times New Roman" fo:font-size="10pt" fo:language="ru" fo:country="RU" officeooo:rsid="000568c3" officeooo:paragraph-rsid="001c8356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db14d" officeooo:paragraph-rsid="000db14d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fo:font-size="10pt" officeooo:paragraph-rsid="001d3c38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fo:color="#000000" loext:opacity="100%" fo:font-size="13pt" officeooo:rsid="000568c3" officeooo:paragraph-rsid="001c835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rsid="0011fc39" officeooo:paragraph-rsid="0011fc39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1fc39" officeooo:paragraph-rsid="0011fc39" style:font-size-asian="10pt" style:font-size-complex="10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11fc39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11fc39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rsid="0026825b" officeooo:paragraph-rsid="0026825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cm" style:auto-text-indent="false" fo:background-color="transparent"/>
      <style:text-properties fo:color="#000000" loext:opacity="100%" fo:font-size="13pt" officeooo:rsid="000568c3" officeooo:paragraph-rsid="001c8356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officeooo:paragraph-rsid="001c8356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rsid="000db14d" officeooo:paragraph-rsid="000db14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rsid="000db14d" officeooo:paragraph-rsid="000db14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fa50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officeooo:rsid="000fa50f" officeooo:paragraph-rsid="000fa50f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0fa50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officeooo:paragraph-rsid="000fa50f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.614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0.614cm" style:auto-text-indent="false"/>
      <style:text-properties fo:color="#000000" loext:opacity="100%" style:font-name="Times New Roman" fo:font-size="10pt" fo:language="ru" fo:country="RU" officeooo:rsid="000d0375" officeooo:paragraph-rsid="0018d923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style:font-name="Liberation Serif" fo:font-size="10pt" fo:language="ru" fo:country="RU" officeooo:paragraph-rsid="0011856d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fo:language="ru" fo:country="RU" officeooo:paragraph-rsid="002b3811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2b381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Table_20_Contents">
      <style:paragraph-properties fo:text-align="justify" style:justify-single-word="false"/>
      <style:text-properties style:font-name="Liberation Serif" fo:font-size="10pt" officeooo:rsid="0026825b" officeooo:paragraph-rsid="0026825b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officeooo:rsid="002cc33b" officeooo:paragraph-rsid="002cc33b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officeooo:rsid="000aadce" officeooo:paragraph-rsid="000aadce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rsid="0021d4cb" officeooo:paragraph-rsid="0021d4c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rsid="00220bba" officeooo:paragraph-rsid="00220bb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Contents">
      <style:paragraph-properties fo:text-align="center" style:justify-single-word="false"/>
      <style:text-properties style:font-name="Liberation Serif" fo:font-size="10pt" officeooo:rsid="0021d4cb" officeooo:paragraph-rsid="0021d4cb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paragraph-rsid="001429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Contents">
      <style:paragraph-properties fo:text-align="center" style:justify-single-word="false"/>
      <style:text-properties style:font-name="Liberation Serif" fo:font-size="10pt" officeooo:rsid="001429da" officeooo:paragraph-rsid="001429da" style:font-size-asian="10pt" style:font-size-complex="10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officeooo:paragraph-rsid="001429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officeooo:paragraph-rsid="00280ba8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Liberation Serif" fo:font-size="10pt" officeooo:paragraph-rsid="00220bba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1pt" officeooo:paragraph-rsid="001448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paragraph-rsid="001448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officeooo:paragraph-rsid="001448d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officeooo:rsid="0026825b" officeooo:paragraph-rsid="0026825b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Times New Roman" fo:font-size="10pt" fo:language="ru" fo:country="RU" officeooo:paragraph-rsid="001448db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font-size="10pt" officeooo:paragraph-rsid="001448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Contents">
      <style:paragraph-properties fo:text-align="center" style:justify-single-word="false"/>
      <style:text-properties style:font-name="Liberation Serif" fo:font-size="10pt" officeooo:rsid="001448db" officeooo:paragraph-rsid="001448db" style:font-size-asian="10pt" style:font-size-complex="10pt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style:font-name="Times New Roman" fo:font-size="10pt" officeooo:paragraph-rsid="001448d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000000" loext:opacity="100%" fo:font-size="10pt" fo:language="ru" fo:country="RU" officeooo:paragraph-rsid="001448db" style:letter-kerning="false" style:font-name-asian="Calibri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officeooo:rsid="00243e31" officeooo:paragraph-rsid="00243e31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officeooo:rsid="002cc33b" officeooo:paragraph-rsid="002cc33b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0pt" officeooo:rsid="00243e31" officeooo:paragraph-rsid="00243e31" style:font-size-asian="10pt" style:font-size-complex="10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fo:font-size="11pt" officeooo:paragraph-rsid="002635c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/>
      <style:text-properties style:font-name="Times New Roman" fo:font-size="10pt" officeooo:rsid="002635c7" officeooo:paragraph-rsid="002635c7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/>
      <style:text-properties fo:color="#ff0000" loext:opacity="100%" style:font-name="Times New Roman" fo:font-size="10pt" fo:language="ru" fo:country="RU" officeooo:paragraph-rsid="001448db" style:letter-kerning="false" style:font-name-asian="Calibri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Contents">
      <style:paragraph-properties fo:text-align="center" style:justify-single-word="false"/>
      <style:text-properties style:font-name="Liberation Serif" fo:font-size="10pt" officeooo:rsid="002635c7" officeooo:paragraph-rsid="0033689e" fo:background-color="transparent" style:font-size-asian="10pt" style:font-size-complex="10pt"/>
    </style:style>
    <style:style style:name="T1" style:family="text">
      <style:text-properties officeooo:rsid="000b9aeb"/>
    </style:style>
    <style:style style:name="T2" style:family="text">
      <style:text-properties officeooo:rsid="00293922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5" style:family="text">
      <style:text-properties fo:language="ru" fo:country="RU" officeooo:rsid="000b9aeb" style:letter-kerning="false" style:font-name-asian="Calibri" style:language-asian="en" style:country-asian="US" style:font-name-complex="Times New Roman1" style:language-complex="ar" style:country-complex="SA"/>
    </style:style>
    <style:style style:name="T6" style:family="text">
      <style:text-properties officeooo:rsid="0011856d"/>
    </style:style>
    <style:style style:name="T7" style:family="text">
      <style:text-properties officeooo:rsid="000b0084"/>
    </style:style>
    <style:style style:name="T8" style:family="text">
      <style:text-properties fo:language="ru" fo:country="RU" officeooo:rsid="000b0084" style:letter-kerning="false" style:font-name-asian="Calibri" style:language-asian="en" style:country-asian="US" style:font-name-complex="Times New Roman1" style:language-complex="ar" style:country-complex="SA"/>
    </style:style>
    <style:style style:name="T9" style:family="text">
      <style:text-properties fo:language="ru" fo:country="RU" style:letter-kerning="false" style:font-name-asian="Calibri" style:language-asian="en" style:country-asian="US" style:language-complex="ar" style:country-complex="SA"/>
    </style:style>
    <style:style style:name="T10" style:family="text">
      <style:text-properties fo:language="ru" fo:country="RU" officeooo:rsid="0009ed4f" style:letter-kerning="false" style:font-name-asian="Calibri" style:language-asian="en" style:country-asian="US" style:language-complex="ar" style:country-complex="SA"/>
    </style:style>
    <style:style style:name="T11" style:family="text">
      <style:text-properties fo:language="en" fo:country="US" style:letter-kerning="false" style:font-name-asian="Calibri" style:language-asian="en" style:country-asian="US" style:font-name-complex="Times New Roman1" style:language-complex="ar" style:country-complex="SA"/>
    </style:style>
    <style:style style:name="T12" style:family="text">
      <style:text-properties fo:language="ru" fo:country="RU" officeooo:rsid="0015a798" style:letter-kerning="false" style:font-name-asian="Calibri" style:language-asian="en" style:country-asian="US" style:font-name-complex="Times New Roman1" style:language-complex="ar" style:country-complex="SA"/>
    </style:style>
    <style:style style:name="T13" style:family="text">
      <style:text-properties style:use-window-font-color="true" loext:opacity="0%"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/>
    </style:style>
    <style:style style:name="T15" style:family="text">
      <style:text-properties fo:language="ru" fo:country="RU" officeooo:rsid="000d0375" style:letter-kerning="false" style:font-name-asian="Calibri" style:language-asian="en" style:country-asian="US" style:font-name-complex="Times New Roman1" style:language-complex="ar" style:country-complex="SA"/>
    </style:style>
    <style:style style:name="T16" style:family="text">
      <style:text-properties fo:language="ru" fo:country="RU" officeooo:rsid="00269cf3" style:letter-kerning="false" style:font-name-asian="Calibri" style:language-asian="en" style:country-asian="US" style:font-name-complex="Times New Roman1" style:language-complex="ar" style:country-complex="SA"/>
    </style:style>
    <style:style style:name="T17" style:family="text">
      <style:text-properties style:font-name="Times New Roman" fo:language="ru" fo:country="RU" officeooo:rsid="000568c3" style:letter-kerning="false" style:font-name-asian="Calibri" style:language-asian="en" style:country-asian="US" style:font-name-complex="Times New Roman1" style:language-complex="ar" style:country-complex="SA"/>
    </style:style>
    <style:style style:name="T18" style:family="text">
      <style:text-properties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9" style:family="text">
      <style:text-properties style:font-name="Times New Roman" fo:font-size="10pt" fo:language="ru" fo:country="RU" officeooo:rsid="000568c3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20" style:family="text">
      <style:text-properties officeooo:rsid="00243e31"/>
    </style:style>
    <style:style style:name="T21" style:family="text">
      <style:text-properties style:use-window-font-color="true" loext:opacity="0%" fo:font-size="10pt"/>
    </style:style>
    <style:style style:name="T22" style:family="text">
      <style:text-properties fo:language="ru" fo:country="RU" officeooo:rsid="0011856d" style:letter-kerning="false" style:font-name-asian="Calibri" style:language-asian="en" style:country-asian="US" style:language-complex="ar" style:country-complex="SA"/>
    </style:style>
    <style:style style:name="T23" style:family="text">
      <style:text-properties style:use-window-font-color="true" loext:opacity="0%" style:font-name="Times New Roman" fo:font-size="10pt" style:font-name-complex="Times New Roman1"/>
    </style:style>
    <style:style style:name="T24" style:family="text">
      <style:text-properties fo:language="ru" fo:country="RU" officeooo:rsid="000db14d" style:letter-kerning="false" style:font-name-asian="Calibri" style:language-asian="en" style:country-asian="US" style:font-name-complex="Times New Roman1" style:language-complex="ar" style:country-complex="SA"/>
    </style:style>
    <style:style style:name="T25" style:family="text">
      <style:text-properties style:font-name="Times New Roman" fo:font-size="10pt" fo:language="ru" fo:country="RU" officeooo:rsid="00034faf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26" style:family="text">
      <style:text-properties style:font-name="Times New Roman" fo:font-size="10pt" fo:language="ru" fo:country="RU" officeooo:rsid="000db14d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fo:language="ru" fo:country="RU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28" style:family="text">
      <style:text-properties style:font-name="Times New Roman" fo:language="ru" fo:country="RU" officeooo:rsid="00034faf" style:letter-kerning="false" style:font-name-asian="Calibri" style:language-asian="en" style:country-asian="US" style:font-name-complex="Times New Roman1" style:language-complex="ar" style:country-complex="SA"/>
    </style:style>
    <style:style style:name="T29" style:family="text">
      <style:text-properties fo:language="ru" fo:country="RU" officeooo:rsid="0011fc39" style:letter-kerning="false" style:font-name-asian="Calibri" style:language-asian="en" style:country-asian="US" style:font-name-complex="Times New Roman1" style:language-complex="ar" style:country-complex="SA"/>
    </style:style>
    <style:style style:name="T30" style:family="text">
      <style:text-properties fo:color="#000000" loext:opacity="100%" fo:language="ru" fo:country="RU" style:letter-kerning="false" style:font-name-asian="Calibri" style:language-asian="en" style:country-asian="US" style:language-complex="ar" style:country-complex="SA"/>
    </style:style>
    <style:style style:name="T31" style:family="text">
      <style:text-properties fo:color="#ff0000" loext:opacity="100%" fo:language="ru" fo:country="RU" style:letter-kerning="false" style:font-name-asian="Calibri" style:language-asian="en" style:country-asian="US" style:language-complex="ar" style:country-complex="SA"/>
    </style:style>
    <style:style style:name="T32" style:family="text">
      <style:text-properties fo:language="ru" fo:country="RU" officeooo:rsid="0011fc39" style:letter-kerning="false" style:font-name-asian="Calibri" style:language-asian="en" style:country-asian="US" style:language-complex="ar" style:country-complex="SA"/>
    </style:style>
    <style:style style:name="T33" style:family="text">
      <style:text-properties style:font-name="Times New Roman" fo:font-size="10pt" fo:language="ru" fo:country="RU" officeooo:rsid="00293922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34" style:family="text">
      <style:text-properties style:font-name="Times New Roman" fo:language="ru" fo:country="RU" officeooo:rsid="000568c3" style:letter-kerning="false" style:font-name-asian="Calibri" style:language-asian="en" style:country-asian="US" style:language-complex="ar" style:country-complex="SA"/>
    </style:style>
    <style:style style:name="T35" style:family="text">
      <style:text-properties style:font-name="Times New Roman" fo:language="ru" fo:country="RU" officeooo:rsid="00034faf" style:letter-kerning="false" style:font-name-asian="Calibri" style:language-asian="en" style:country-asian="US" style:language-complex="ar" style:country-complex="SA"/>
    </style:style>
    <style:style style:name="T36" style:family="text">
      <style:text-properties style:use-window-font-color="true" loext:opacity="0%" style:font-name="Times New Roman" fo:font-size="10pt" fo:language="ru" fo:country="RU" style:letter-kerning="false" style:font-name-asian="Calibri" style:language-asian="en" style:country-asian="US" style:language-complex="ar" style:country-complex="SA"/>
    </style:style>
    <style:style style:name="T37" style:family="text">
      <style:text-properties fo:language="ru" fo:country="RU" officeooo:rsid="00293922" style:letter-kerning="false" style:font-name-asian="Calibri" style:language-asian="en" style:country-asian="US" style:font-name-complex="Times New Roman1" style:language-complex="ar" style:country-complex="SA"/>
    </style:style>
    <style:style style:name="T38" style:family="text">
      <style:text-properties fo:language="ru" fo:country="RU" officeooo:rsid="000fa50f" style:letter-kerning="false" style:font-name-asian="Calibri" style:language-asian="en" style:country-asian="US" style:font-name-complex="Times New Roman1" style:language-complex="ar" style:country-complex="SA"/>
    </style:style>
    <style:style style:name="T39" style:family="text">
      <style:text-properties officeooo:rsid="0015a798"/>
    </style:style>
    <style:style style:name="T40" style:family="text">
      <style:text-properties fo:language="ru" fo:country="RU" officeooo:rsid="0011856d" style:letter-kerning="false" style:font-name-asian="Calibri" style:language-asian="en" style:country-asian="US" style:font-name-complex="Times New Roman1" style:language-complex="ar" style:country-complex="SA"/>
    </style:style>
    <style:style style:name="T41" style:family="text">
      <style:text-properties fo:language="ru" fo:country="RU" officeooo:rsid="00212a9a" style:letter-kerning="false" style:font-name-asian="Calibri" style:language-asian="en" style:country-asian="US" style:font-name-complex="Times New Roman1" style:language-complex="ar" style:country-complex="SA"/>
    </style:style>
    <style:style style:name="T42" style:family="text">
      <style:text-properties fo:color="#000000" loext:opacity="100%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43" style:family="text">
      <style:text-properties style:use-window-font-color="true" loext:opacity="0%" style:font-name="Times New Roman" fo:font-size="10pt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44" style:family="text">
      <style:text-properties style:font-name="Times New Roman" fo:font-size="10pt" fo:language="ru" fo:country="RU" officeooo:rsid="000aadce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45" style:family="text">
      <style:text-properties fo:color="#ff0000" loext:opacity="100%" style:font-name="Times New Roman" fo:font-size="10pt" style:font-size-asian="10pt" style:font-name-complex="Times New Roman1" style:font-size-complex="10pt"/>
    </style:style>
    <style:style style:name="T46" style:family="text">
      <style:text-properties style:font-name="Times New Roman" fo:font-size="10pt" fo:language="ru" fo:country="RU" officeooo:rsid="0021d4cb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47" style:family="text">
      <style:text-properties fo:font-size="10pt"/>
    </style:style>
    <style:style style:name="T48" style:family="text">
      <style:text-properties style:font-name="Times New Roman" fo:font-size="10pt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49" style:family="text">
      <style:text-properties fo:font-size="10pt" fo:language="en" fo:country="US" officeooo:rsid="001429da" style:letter-kerning="false" style:font-name-asian="Calibri" style:language-asian="en" style:country-asian="US" style:language-complex="ar" style:country-complex="SA"/>
    </style:style>
    <style:style style:name="T50" style:family="text">
      <style:text-properties fo:font-size="10pt" fo:language="ru" fo:country="RU" style:letter-kerning="false" style:font-name-asian="Calibri" style:language-asian="en" style:country-asian="US" style:language-complex="ar" style:country-complex="SA"/>
    </style:style>
    <style:style style:name="T51" style:family="text">
      <style:text-properties fo:font-size="10pt" fo:language="ru" fo:country="RU" officeooo:rsid="001429da" style:letter-kerning="false" style:font-name-asian="Calibri" style:language-asian="en" style:country-asian="US" style:language-complex="ar" style:country-complex="SA"/>
    </style:style>
    <style:style style:name="T52" style:family="text">
      <style:text-properties officeooo:rsid="0026825b"/>
    </style:style>
    <style:style style:name="T53" style:family="text">
      <style:text-properties officeooo:rsid="00280ba8"/>
    </style:style>
    <style:style style:name="T54" style:family="text">
      <style:text-properties style:font-name="Times New Roman" fo:font-size="10pt" fo:language="ru" fo:country="RU" officeooo:rsid="001429da" style:letter-kerning="false" style:font-name-asian="Calibri" style:language-asian="en" style:country-asian="US" style:font-name-complex="Times New Roman1" style:language-complex="ar" style:country-complex="SA"/>
    </style:style>
    <style:style style:name="T55" style:family="text">
      <style:text-properties fo:color="#000000" loext:opacity="100%" fo:font-size="10pt" fo:language="ru" fo:country="RU" style:letter-kerning="false" style:font-name-asian="Calibri" style:language-asian="en" style:country-asian="US" style:language-complex="ar" style:country-complex="SA"/>
    </style:style>
    <style:style style:name="T56" style:family="text">
      <style:text-properties fo:color="#000000" loext:opacity="100%" style:font-name="Times New Roman" fo:font-size="10pt" fo:language="ru" fo:country="RU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57" style:family="text">
      <style:text-properties fo:color="#000000" loext:opacity="100%" style:font-name="Times New Roman" fo:font-size="10pt" fo:language="en" fo:country="US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58" style:family="text">
      <style:text-properties officeooo:rsid="000db14d"/>
    </style:style>
    <style:style style:name="T59" style:family="text">
      <style:text-properties style:font-name="Times New Roman" fo:font-size="10pt" fo:language="ru" fo:country="RU" officeooo:rsid="001429da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60" style:family="text">
      <style:text-properties fo:color="#000000" loext:opacity="100%" fo:font-size="10pt" fo:language="en" fo:country="US" style:letter-kerning="false" style:font-name-asian="Calibri" style:language-asian="en" style:country-asian="US" style:language-complex="ar" style:country-complex="SA"/>
    </style:style>
    <style:style style:name="T61" style:family="text">
      <style:text-properties fo:color="#000000" loext:opacity="100%" fo:font-size="10pt" fo:language="ru" fo:country="RU" officeooo:rsid="001429da" style:letter-kerning="false" style:font-name-asian="Calibri" style:language-asian="en" style:country-asian="US" style:language-complex="ar" style:country-complex="SA"/>
    </style:style>
    <style:style style:name="T62" style:family="text">
      <style:text-properties style:use-window-font-color="true" loext:opacity="0%" style:font-name="Times New Roman" fo:font-size="10pt" style:font-size-asian="10pt" style:font-name-complex="Times New Roman1" style:font-size-complex="10pt"/>
    </style:style>
    <style:style style:name="T63" style:family="text">
      <style:text-properties officeooo:rsid="002b1f4f"/>
    </style:style>
    <style:style style:name="T64" style:family="text">
      <style:text-properties officeooo:rsid="001448db"/>
    </style:style>
    <style:style style:name="T65" style:family="text">
      <style:text-properties style:font-name="Times New Roman" fo:font-size="10pt" fo:language="ru" fo:country="RU" officeooo:rsid="001448db" style:letter-kerning="false" style:font-name-asian="Calibri" style:language-asian="en" style:country-asian="US" style:font-name-complex="Times New Roman1" style:language-complex="ar" style:country-complex="SA"/>
    </style:style>
    <style:style style:name="T66" style:family="text">
      <style:text-properties fo:color="#000000" loext:opacity="100%" style:font-name="Times New Roman" fo:language="ru" fo:country="RU" officeooo:rsid="001448db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67" style:family="text">
      <style:text-properties fo:font-size="10pt" fo:language="ru" fo:country="RU" officeooo:rsid="001448db" style:letter-kerning="false" style:font-name-asian="Calibri" style:language-asian="en" style:country-asian="US" style:language-complex="ar" style:country-complex="SA"/>
    </style:style>
    <style:style style:name="T68" style:family="text">
      <style:text-properties style:font-name="Times New Roman" fo:font-size="10pt" fo:language="ru" fo:country="RU" officeooo:rsid="001448db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69" style:family="text">
      <style:text-properties officeooo:rsid="00220bba"/>
    </style:style>
    <style:style style:name="T70" style:family="text">
      <style:text-properties officeooo:rsid="002635c7"/>
    </style:style>
    <style:style style:name="T71" style:family="text">
      <style:text-properties fo:font-size="10pt" fo:language="ru" fo:country="RU" officeooo:rsid="00243e31" style:letter-kerning="false" style:font-name-asian="Calibri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">ФИО пед. работника</text:p>
          </table:table-cell>
          <table:table-cell table:style-name="Таблица1.A1" office:value-type="string">
            <text:p text:style-name="P1">занимаемая должность</text:p>
          </table:table-cell>
          <table:table-cell table:style-name="Таблица1.A1" office:value-type="string">
            <text:p text:style-name="P1">вид спорта</text:p>
          </table:table-cell>
          <table:table-cell table:style-name="Таблица1.A1" office:value-type="string">
            <text:p text:style-name="P1">уровень проф. образования/<text:span text:style-name="T1">проф. переподготовка</text:span></text:p>
          </table:table-cell>
          <table:table-cell table:style-name="Таблица1.A1" office:value-type="string">
            <text:p text:style-name="P1">Специальность. Квалификация</text:p>
          </table:table-cell>
          <table:table-cell table:style-name="Таблица1.A1" office:value-type="string">
            <text:p text:style-name="P2">ученая степень/ученое звание/</text:p>
          </table:table-cell>
          <table:table-cell table:style-name="Таблица1.A1" office:value-type="string">
            <text:p text:style-name="P1">квалификационная категория/<text:span text:style-name="T1">награждения</text:span></text:p>
          </table:table-cell>
          <table:table-cell table:style-name="Таблица1.A1" office:value-type="string">
            <text:p text:style-name="P1">повышение квалификации</text:p>
          </table:table-cell>
          <table:table-cell table:style-name="Таблица1.I1" office:value-type="string">
            <text:p text:style-name="P1">опыт работы в профессиональной сфере <text:span text:style-name="T1">на 01.01.2</text:span><text:span text:style-name="T2">6</text:span></text:p>
          </table:table-cell>
        </table:table-row>
        <table:table-row>
          <table:table-cell table:style-name="Таблица1.A2" office:value-type="string">
            <text:p text:style-name="P3" loext:marker-style-name="T3"><text:span text:style-name="T4">Авдонин Александр Анатольевич (24.11.1959 </text:span><text:span text:style-name="T5">г.р.</text:span><text:span text:style-name="T4">)</text:span></text:p>
          </table:table-cell>
          <table:table-cell table:style-name="Таблица1.A2" office:value-type="string">
            <text:p text:style-name="P4"/>
            <text:p text:style-name="P4">Тренер-преподаватель <text:span text:style-name="T6">(внешнее совместительство)</text:span></text:p>
          </table:table-cell>
          <table:table-cell table:style-name="Таблица1.A2" office:value-type="string">
            <text:p text:style-name="P4"/>
            <text:p text:style-name="P4"><text:span text:style-name="T7">в</text:span>осточное боевое единоборство</text:p>
          </table:table-cell>
          <table:table-cell table:style-name="Таблица1.A2" office:value-type="string">
            <text:p text:style-name="P5" loext:marker-style-name="T3"><text:span text:style-name="T4"/></text:p>
            <text:p text:style-name="P5" loext:marker-style-name="T3"><text:span text:style-name="T4">Высшее. Гос. Ор</text:span><text:span text:style-name="T8">дена</text:span><text:span text:style-name="T4"> Ленина и </text:span><text:span text:style-name="T8">Ордена </text:span><text:span text:style-name="T4">Кр</text:span><text:span text:style-name="T8">асного </text:span><text:span text:style-name="T4">Знамени ин-т физической культуры им. П. Ф. Лесгафта</text:span></text:p>
          </table:table-cell>
          <table:table-cell table:style-name="Таблица1.A2" office:value-type="string">
            <text:p text:style-name="P6" loext:marker-style-name="T3"><text:span text:style-name="T4"/></text:p>
            <text:p text:style-name="P6" loext:marker-style-name="T3"><text:span text:style-name="T4">Физическая культура и спорт. Преподаватель физической культуры – тренер по гимнастике</text:span></text:p>
          </table:table-cell>
          <table:table-cell table:style-name="Таблица1.A2" office:value-type="string">
            <text:p text:style-name="P7" loext:marker-style-name="T3"><text:span text:style-name="T9">-</text:span><text:span text:style-name="T10">у</text:span><text:span text:style-name="T9">ченая степень кандидат педагогических наук (1991 г.);</text:span></text:p>
          </table:table-cell>
          <table:table-cell table:style-name="Таблица1.A2" office:value-type="string">
            <text:p text:style-name="P8" loext:marker-style-name="T3"><text:span text:style-name="T4"/></text:p>
            <text:p text:style-name="P8" loext:marker-style-name="T3"><text:span text:style-name="T4">- знак Отличник физической культуры (2003 г.);</text:span></text:p>
            <text:p text:style-name="P8" loext:marker-style-name="T3"><text:span text:style-name="T4"/></text:p>
            <text:p text:style-name="P8" loext:marker-style-name="T3"><text:span text:style-name="T4">- Почётная грамота Главы города Вологды 2017 г.;</text:span></text:p>
            <text:p text:style-name="P8" loext:marker-style-name="T3"><text:span text:style-name="T4"/></text:p>
            <text:p text:style-name="P8" loext:marker-style-name="T3"><text:span text:style-name="T4">- Занесён на эл. Доску Почёта АГВ 2022 г.;</text:span></text:p>
            <text:p text:style-name="P8" loext:marker-style-name="T3"><text:span text:style-name="T4"/></text:p>
            <text:p text:style-name="P8" loext:marker-style-name="T3"><text:span text:style-name="T4">- Благодарность Губернатора Вологодской области 05.08.2024 №5456-р;</text:span></text:p>
            <text:p text:style-name="P9" loext:marker-style-name="T3"><text:span text:style-name="T4"/></text:p>
            <text:p text:style-name="P9" loext:marker-style-name="T3"><text:span text:style-name="T4">- высшая квалификационная категория.</text:span></text:p>
          </table:table-cell>
          <table:table-cell table:style-name="Таблица1.A2" office:value-type="string">
            <text:p text:style-name="P10" loext:marker-style-name="T3"><text:span text:style-name="T4">- ООО «Гуманитарные проекты –ХХ</text:span><text:span text:style-name="T11">I</text:span><text:span text:style-name="T4"> век» программа «Обеспечение деятельности организаций, осуществляющих спортивную подготовку, в соответствии с требованиями Федерального закона от 30.04.2021 г. № 127-ФЗ» 72 ч, </text:span><text:span text:style-name="T12">20</text:span><text:span text:style-name="T4">22 г.;</text:span></text:p>
            <text:p text:style-name="P10" loext:marker-style-name="T3"><text:span text:style-name="T4"/></text:p>
            <text:p text:style-name="P11" loext:marker-style-name="T3">- ФГБОУВО “Вологодский государственный университет” “Актуальные вопросы развития физической культуры и спорта” 2024 г 16 ч.</text:p>
            <text:p text:style-name="P12" loext:marker-style-name="T13"><text:span text:style-name="T14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13">3<text:span text:style-name="T2">8</text:span> лет 06 мес</text:p>
          </table:table-cell>
        </table:table-row>
        <table:table-row>
          <table:table-cell table:style-name="Таблица1.A2" office:value-type="string">
            <text:p text:style-name="P14" loext:marker-style-name="T3"><text:span text:style-name="T4"/></text:p>
            <text:p text:style-name="P14" loext:marker-style-name="T3"><text:span text:style-name="T4">Папук Сергей Иванович</text:span></text:p>
            <text:p text:style-name="P14" loext:marker-style-name="T3"><text:span text:style-name="T5">(</text:span><text:span text:style-name="T4">13.10.1961 </text:span><text:span text:style-name="T5">г.р.)</text:span></text:p>
            <text:p text:style-name="P15" loext:marker-style-name="T3">мастер спорта России по восточному боевому единоборству</text:p>
          </table:table-cell>
          <table:table-cell table:style-name="Таблица1.A2" office:value-type="string">
            <text:p text:style-name="P4"/>
            <text:p text:style-name="P4">тренер-преподаватель</text:p>
          </table:table-cell>
          <table:table-cell table:style-name="Таблица1.A2" office:value-type="string">
            <text:p text:style-name="P4"/>
            <text:p text:style-name="P4"><text:span text:style-name="T7">в</text:span>осточное боевое единоборство</text:p>
          </table:table-cell>
          <table:table-cell table:style-name="Таблица1.A2" office:value-type="string">
            <text:p text:style-name="P16" loext:marker-style-name="T3"><text:span text:style-name="T4">- Высшее. Актюбинское высшее летное училище гражданской авиации. 1986г.</text:span></text:p>
            <text:p text:style-name="P17" loext:marker-style-name="T3"/>
            <text:p text:style-name="P16" loext:marker-style-name="T3"><text:span text:style-name="T4">- Проф. переподготовка: Вологодский государственн</text:span><text:soft-page-break/><text:span text:style-name="T4">ый университет (физическая культура) 2015г.</text:span></text:p>
          </table:table-cell>
          <table:table-cell table:style-name="Таблица1.A2" office:value-type="string">
            <text:p text:style-name="P14" loext:marker-style-name="T3"><text:span text:style-name="T5"/></text:p>
            <text:p text:style-name="P14" loext:marker-style-name="T3"><text:span text:style-name="T5">- Специальность: </text:span><text:span text:style-name="T4">эксплуатация воздушного транспорта</text:span></text:p>
            <text:p text:style-name="P14" loext:marker-style-name="T3"><text:span text:style-name="T4">Квалификация: инженер-пилот;</text:span></text:p>
            <text:p text:style-name="P14" loext:marker-style-name="T3"><text:span text:style-name="T4"/></text:p>
            <text:p text:style-name="P14" loext:marker-style-name="T3"><text:span text:style-name="T4">- Педагог по физической культур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19" loext:marker-style-name="T3"><text:span text:style-name="T4">- высшая квалификационная категория;</text:span></text:p>
            <text:p text:style-name="P19" loext:marker-style-name="T3"><text:span text:style-name="T4"/></text:p>
            <text:p text:style-name="P20" loext:marker-style-name="T3"><text:span text:style-name="T4">- Благодарственное письмо Главы города Вологды 2013г.;</text:span></text:p>
            <text:p text:style-name="P20" loext:marker-style-name="T3"><text:span text:style-name="T4"/></text:p>
            <text:p text:style-name="P20" loext:marker-style-name="T3"><text:span text:style-name="T4">-Благодарственное письмо Главы города Вологды 2016г.;</text:span></text:p>
            <text:p text:style-name="P20" loext:marker-style-name="T3"><text:span text:style-name="T4"/></text:p>
            <text:p text:style-name="P20" loext:marker-style-name="T3"><text:span text:style-name="T4">- Благодарность Главы </text:span><text:soft-page-break/><text:span text:style-name="T4">города Вологды 2018 </text:span><text:span text:style-name="T15">г.;</text:span></text:p>
            <text:p text:style-name="P20" loext:marker-style-name="T3"><text:span text:style-name="T15"/></text:p>
            <text:p text:style-name="P20" loext:marker-style-name="T3"><text:span text:style-name="T4">- Грамота Главы города Вологды 16.07.2021 </text:span><text:span text:style-name="T15">г.</text:span></text:p>
            <text:p text:style-name="P20" loext:marker-style-name="T3"><text:span text:style-name="T4">- </text:span><text:span text:style-name="T16">Благодарственное письмо Губернатора Вологодской области 2025 г</text:span></text:p>
          </table:table-cell>
          <table:table-cell table:style-name="Таблица1.A2" office:value-type="string">
            <text:p text:style-name="P21" loext:marker-style-name="T3"><text:span text:style-name="T17">- ООО «Результат</text:span></text:p>
            <text:p text:style-name="P22"><text:span text:style-name="T18">«</text:span><text:span text:style-name="T19">Тренер-преподаватель по</text:span></text:p>
            <text:p text:style-name="P23">физической культуре и спорту</text:p>
            <text:p text:style-name="P23">(Теория и методика направления</text:p>
            <text:p text:style-name="P23">подготовки — традиционные</text:p>
            <text:p text:style-name="P23">боевые искусства и восточные</text:p>
            <text:p text:style-name="P23">единоборства) <text:s/>г. Москва 108 ч.</text:p>
            <text:p text:style-name="P24"><text:span text:style-name="T20">2</text:span>025 г</text:p>
            <text:p text:style-name="P12" loext:marker-style-name="T13"><text:span text:style-name="T21">ЧУ ДПО «ФИПК» <text:s/>г. Барнаул «Оказание первой помощи пострадавшим» 21.11.2025 г. 16 ч</text:span></text:p>
            <text:p text:style-name="P20" loext:marker-style-name="T3"><text:span text:style-name="T4"/></text:p>
          </table:table-cell>
          <table:table-cell table:style-name="Таблица1.I2" office:value-type="string">
            <text:p text:style-name="P25"/>
            <text:p text:style-name="P25">2<text:span text:style-name="T2">9</text:span> л 03 мес</text:p>
          </table:table-cell>
        </table:table-row>
        <table:table-row>
          <table:table-cell table:style-name="Таблица1.A2" office:value-type="string">
            <text:p text:style-name="P26" loext:marker-style-name="T3"><text:span text:style-name="T4">Марков Максим Русланович</text:span></text:p>
            <text:p text:style-name="P26" loext:marker-style-name="T3"><text:span text:style-name="T22">(</text:span><text:span text:style-name="T9">28.03.1991 </text:span><text:span text:style-name="T22">г.р.)</text:span></text:p>
          </table:table-cell>
          <table:table-cell table:style-name="Таблица1.A2" office:value-type="string">
            <text:p text:style-name="P27">Тренер-преподаватель (внешнее совместительство)</text:p>
          </table:table-cell>
          <table:table-cell table:style-name="Таблица1.A2" office:value-type="string">
            <text:p text:style-name="P27">Восточное боевое единоборство</text:p>
          </table:table-cell>
          <table:table-cell table:style-name="Таблица1.A2" office:value-type="string">
            <text:p text:style-name="P28" loext:marker-style-name="T3"><text:span text:style-name="T4">- ГОУ «Профессиональное училище №5»;</text:span></text:p>
            <text:p text:style-name="P28" loext:marker-style-name="T3"><text:span text:style-name="T9"/></text:p>
            <text:p text:style-name="P28" loext:marker-style-name="T3"><text:span text:style-name="T9">- Проф. переподготовка ФГБОУ ВО»Вологодский государственный университет» по программе «Физическая культура»</text:span></text:p>
          </table:table-cell>
          <table:table-cell table:style-name="Таблица1.A2" office:value-type="string">
            <text:p text:style-name="P26" loext:marker-style-name="T3"><text:span text:style-name="T4">- Повар, кондитер</text:span></text:p>
            <text:p text:style-name="P26" loext:marker-style-name="T3"><text:span text:style-name="T9">- Квалификация: педагог по физической культуре.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29" loext:marker-style-name="T3">Аттестован на должность тренера-преподавателя</text:p>
          </table:table-cell>
          <table:table-cell table:style-name="Таблица1.A2" office:value-type="string">
            <text:p text:style-name="P30" loext:marker-style-name="T3">- ФГБОУВО “Вологодский государственный университет” “Актуальные вопросы развития физической культуры и спорта” 2024 г 16 ч.</text:p>
            <text:p text:style-name="P12" loext:marker-style-name="T13"><text:span text:style-name="T23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27">0<text:span text:style-name="T2">2</text:span> г 03 мес</text:p>
          </table:table-cell>
        </table:table-row>
        <table:table-row>
          <table:table-cell table:style-name="Таблица1.A2" office:value-type="string">
            <text:p text:style-name="P31" loext:marker-style-name="T3"><text:span text:style-name="T4">Крылов Андрей Леонидович</text:span></text:p>
            <text:p text:style-name="P31" loext:marker-style-name="T3"><text:span text:style-name="T15">(</text:span><text:span text:style-name="T4">27.07.1963 г.</text:span><text:span text:style-name="T15">р.)</text:span></text:p>
          </table:table-cell>
          <table:table-cell table:style-name="Таблица1.A2" office:value-type="string">
            <text:p text:style-name="P32">тренер-преподаватель</text:p>
          </table:table-cell>
          <table:table-cell table:style-name="Таблица1.A2" office:value-type="string">
            <text:p text:style-name="P32">бокс</text:p>
          </table:table-cell>
          <table:table-cell table:style-name="Таблица1.A2" office:value-type="string">
            <text:p text:style-name="P20" loext:marker-style-name="T3"><text:span text:style-name="T4">Высшее. Вологодский государственный педагогический институт 1984г.</text:span></text:p>
          </table:table-cell>
          <table:table-cell table:style-name="Таблица1.A2" office:value-type="string">
            <text:p text:style-name="P33" loext:marker-style-name="T3"><text:span text:style-name="T4">Специальность: физическое воспитание</text:span></text:p>
            <text:p text:style-name="P33" loext:marker-style-name="T3"><text:span text:style-name="T4">Квалификация: учитель физической культуры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34" loext:marker-style-name="T3"><text:span text:style-name="T4">- </text:span><text:span text:style-name="T24">Высшая квалификационная категория;</text:span></text:p>
            <text:p text:style-name="P34" loext:marker-style-name="T3"><text:span text:style-name="T24"/></text:p>
            <text:p text:style-name="P34" loext:marker-style-name="T3"><text:span text:style-name="T24">- </text:span><text:span text:style-name="T4">Благодарность Главы города Вологды 2011г.;</text:span></text:p>
            <text:p text:style-name="P35" loext:marker-style-name="T3"/>
            <text:p text:style-name="P34" loext:marker-style-name="T3"><text:span text:style-name="T4">- Благодарность Министра спорта Российской Федерации 2014г.;</text:span></text:p>
            <text:p text:style-name="P34" loext:marker-style-name="T3"><text:span text:style-name="T4"/></text:p>
            <text:p text:style-name="P34" loext:marker-style-name="T3"><text:span text:style-name="T4">- Ветеран труда 2014г.;</text:span></text:p>
            <text:p text:style-name="P34" loext:marker-style-name="T3"><text:span text:style-name="T4"/></text:p>
            <text:p text:style-name="P34" loext:marker-style-name="T3"><text:span text:style-name="T4">- Почетная грамота Главы города Вологды </text:span><text:soft-page-break/><text:span text:style-name="T4">2018</text:span><text:span text:style-name="T24">г.;</text:span></text:p>
            <text:p text:style-name="P34" loext:marker-style-name="T3"><text:span text:style-name="T24"/></text:p>
            <text:p text:style-name="P34" loext:marker-style-name="T3"><text:span text:style-name="T4">- Благодарность Департамента ФКиС ВО 2018 </text:span><text:span text:style-name="T24">г.;</text:span></text:p>
            <text:p text:style-name="P34" loext:marker-style-name="T3"><text:span text:style-name="T24"/></text:p>
            <text:p text:style-name="P34" loext:marker-style-name="T3"><text:span text:style-name="T4">- Грамота Минспорта 30.07.2020 г.</text:span></text:p>
            <text:p text:style-name="P34" loext:marker-style-name="T3"><text:span text:style-name="T4">Прик</text:span><text:span text:style-name="T24">аз</text:span><text:span text:style-name="T4"> № 58нг</text:span><text:span text:style-name="T24">.</text:span></text:p>
          </table:table-cell>
          <table:table-cell table:style-name="Таблица1.A2" office:value-type="string">
            <text:p text:style-name="P36"><text:span text:style-name="T19">-ООО «Результат, дополнительн</text:span><text:span text:style-name="T25">ая</text:span></text:p>
            <text:p text:style-name="P37"><text:span text:style-name="T18">профессиональн</text:span><text:span text:style-name="T25">ая</text:span></text:p>
            <text:p text:style-name="P37"><text:span text:style-name="T18">программ</text:span><text:span text:style-name="T25">а</text:span><text:span text:style-name="T18"> «Деятельность</text:span></text:p>
            <text:p text:style-name="P37"><text:span text:style-name="T18">тренеров-</text:span><text:span text:style-name="T25">п</text:span><text:span text:style-name="T18">реподавателей по боксу</text:span></text:p>
            <text:p text:style-name="P38">в условиях <text:s/>реализации</text:p>
            <text:p text:style-name="P37"><text:span text:style-name="T26">требований ФССП» <text:s/>г. Москва 108 ч. </text:span><text:span text:style-name="T25">2025 г</text:span></text:p>
            <text:p text:style-name="P12" loext:marker-style-name="T13"><text:span text:style-name="T21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39">3<text:span text:style-name="T2">2</text:span> г 02 мес</text:p>
          </table:table-cell>
        </table:table-row>
        <table:table-row>
          <table:table-cell table:style-name="Таблица1.A2" office:value-type="string">
            <text:p text:style-name="P33" loext:marker-style-name="T3"><text:span text:style-name="T4">Первунин Алексей Анатольевич</text:span></text:p>
            <text:p text:style-name="P33" loext:marker-style-name="T3"><text:span text:style-name="T24">(</text:span><text:span text:style-name="T4">02.02.1977 г.</text:span><text:span text:style-name="T24">р.)</text:span></text:p>
            <text:p text:style-name="P15" loext:marker-style-name="T3">мастер спорта России по боксу</text:p>
          </table:table-cell>
          <table:table-cell table:style-name="Таблица1.A2" office:value-type="string">
            <text:p text:style-name="P39">тренер-преподаватель</text:p>
          </table:table-cell>
          <table:table-cell table:style-name="Таблица1.A2" office:value-type="string">
            <text:p text:style-name="P39">бокс</text:p>
          </table:table-cell>
          <table:table-cell table:style-name="Таблица1.A2" office:value-type="string">
            <text:p text:style-name="P34" loext:marker-style-name="T3"><text:span text:style-name="T4">Высшее. Вологодский государственный университет 2016г.</text:span></text:p>
          </table:table-cell>
          <table:table-cell table:style-name="Таблица1.A2" office:value-type="string">
            <text:p text:style-name="P33" loext:marker-style-name="T3"><text:span text:style-name="T4">Квалификация: Бакалавр</text:span></text:p>
            <text:p text:style-name="P33" loext:marker-style-name="T3"><text:span text:style-name="T4">Физкультурное образовани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34" loext:marker-style-name="T3"><text:span text:style-name="T4">- </text:span><text:span text:style-name="T24">Первая квалификационная категори;</text:span></text:p>
            <text:p text:style-name="P34" loext:marker-style-name="T3"><text:span text:style-name="T24"/></text:p>
            <text:p text:style-name="P34" loext:marker-style-name="T3"><text:span text:style-name="T4">- Благодарность Главы города Вологды 2011 г.;</text:span></text:p>
            <text:p text:style-name="P34" loext:marker-style-name="T3"><text:span text:style-name="T4"/></text:p>
            <text:p text:style-name="P34" loext:marker-style-name="T3"><text:span text:style-name="T4">- Почетная грамота Главы города Вологды 2014 г.;</text:span></text:p>
            <text:p text:style-name="P34" loext:marker-style-name="T3"><text:span text:style-name="T4"/></text:p>
            <text:p text:style-name="P34" loext:marker-style-name="T3"><text:span text:style-name="T4">- Благодарственное письмо Департамента ФКиС Во 2018 </text:span><text:span text:style-name="T24">г.;</text:span></text:p>
            <text:p text:style-name="P34" loext:marker-style-name="T3"><text:span text:style-name="T24"/></text:p>
            <text:p text:style-name="P34" loext:marker-style-name="T3"><text:span text:style-name="T4">- Благодарственное письмо Губернатора В</text:span><text:span text:style-name="T24">О </text:span><text:span text:style-name="T27">2022 г.</text:span></text:p>
          </table:table-cell>
          <table:table-cell table:style-name="Таблица1.A2" office:value-type="string">
            <text:p text:style-name="P40" loext:marker-style-name="T3"><text:span text:style-name="T17">- ООО «Результат, дополнительн</text:span><text:span text:style-name="T28">ая</text:span></text:p>
            <text:p text:style-name="P37"><text:span text:style-name="T18">профессиональн</text:span><text:span text:style-name="T25">ая</text:span></text:p>
            <text:p text:style-name="P37"><text:span text:style-name="T18">программ</text:span><text:span text:style-name="T25">а</text:span><text:span text:style-name="T18"> «Деятельность</text:span></text:p>
            <text:p text:style-name="P37"><text:span text:style-name="T18">тренеров-</text:span><text:span text:style-name="T25">п</text:span><text:span text:style-name="T18">реподавателей по боксу</text:span></text:p>
            <text:p text:style-name="P38">в условиях <text:s/>реализации</text:p>
            <text:p text:style-name="P41"><text:span text:style-name="T26">требований ФССП» <text:s/>г. Москва 108 ч. </text:span><text:span text:style-name="T25">2025 г</text:span></text:p>
            <text:p text:style-name="P12" loext:marker-style-name="T13"><text:span text:style-name="T21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39">2<text:span text:style-name="T2">1</text:span> <text:span text:style-name="T2">г</text:span> 04 мес</text:p>
          </table:table-cell>
        </table:table-row>
        <table:table-row>
          <table:table-cell table:style-name="Таблица1.A2" office:value-type="string">
            <text:p text:style-name="P42" loext:marker-style-name="T3">Архипенков Игорь Валерьевич</text:p>
            <text:p text:style-name="P42" loext:marker-style-name="T3">(27.11.1984 г.р.)</text:p>
          </table:table-cell>
          <table:table-cell table:style-name="Таблица1.A2" office:value-type="string">
            <text:p text:style-name="P43">тренер-преподаватель</text:p>
          </table:table-cell>
          <table:table-cell table:style-name="Таблица1.A2" office:value-type="string">
            <text:p text:style-name="P43">бокс</text:p>
          </table:table-cell>
          <table:table-cell table:style-name="Таблица1.A2" office:value-type="string">
            <text:p text:style-name="P44" loext:marker-style-name="T3"><text:span text:style-name="T4">- ФГОУ ВПО “Вологодский институт права и экономики” 2007 </text:span><text:span text:style-name="T29">г.;</text:span></text:p>
            <text:p text:style-name="P44" loext:marker-style-name="T3"><text:span text:style-name="T4"/></text:p>
            <text:p text:style-name="P44" loext:marker-style-name="T3"><text:span text:style-name="T4">- Проф. переподготовка</text:span></text:p>
            <text:p text:style-name="P44" loext:marker-style-name="T3"><text:span text:style-name="T9">ФГБУ ВО “ВЛГАФК” по программе “Спортивная </text:span><text:soft-page-break/><text:span text:style-name="T9">подготовка по виду спорта (группе видов спорта)” </text:span><text:span text:style-name="T30">2020 г</text:span><text:span text:style-name="T31">.</text:span><text:span text:style-name="T9"> </text:span><text:span text:style-name="T32">г</text:span><text:span text:style-name="T9">. Великие Луки.</text:span></text:p>
          </table:table-cell>
          <table:table-cell table:style-name="Таблица1.A2" office:value-type="string">
            <text:p text:style-name="P45" loext:marker-style-name="T3"><text:span text:style-name="T4">- Квалификация Юрист</text:span></text:p>
            <text:p text:style-name="P45" loext:marker-style-name="T3"><text:span text:style-name="T4">По специальности “Юриспруденция”;</text:span></text:p>
            <text:p text:style-name="P45" loext:marker-style-name="T3"><text:span text:style-name="T4">- Квалификация:</text:span></text:p>
            <text:p text:style-name="P45" loext:marker-style-name="T3"><text:span text:style-name="T29">т</text:span><text:span text:style-name="T4">ренер по боксу, преподаватель.</text:span></text:p>
            <text:p text:style-name="P45" loext:marker-style-name="T3"><text:span text:style-name="T9">Диплом дает </text:span><text:soft-page-break/><text:span text:style-name="T9">право на работу в сфере “ФКиС”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46" loext:marker-style-name="T3">Аттестован на должность тренера-преподавателя</text:p>
          </table:table-cell>
          <table:table-cell table:style-name="Таблица1.A2" office:value-type="string">
            <text:p text:style-name="P47"><text:span text:style-name="T18">- ООО</text:span><text:span text:style-name="T33">О</text:span><text:span text:style-name="T18"> «Результат» дополнительн</text:span><text:span text:style-name="T25">ая</text:span></text:p>
            <text:p text:style-name="P37"><text:span text:style-name="T18">профессиональн</text:span><text:span text:style-name="T25">ая</text:span></text:p>
            <text:p text:style-name="P37"><text:span text:style-name="T18">программ</text:span><text:span text:style-name="T25">а</text:span><text:span text:style-name="T18"> «Деятельность</text:span></text:p>
            <text:p text:style-name="P37"><text:span text:style-name="T18">тренеров-</text:span><text:span text:style-name="T25">п</text:span><text:span text:style-name="T18">реподавателей по боксу</text:span></text:p>
            <text:p text:style-name="P38">в условиях <text:s/>реализации</text:p>
            <text:p text:style-name="P48" loext:marker-style-name="T3"><text:span text:style-name="T34">требований ФССП» <text:s/>г. Москва 108 ч. </text:span><text:span text:style-name="T35">2025 г</text:span>-</text:p>
            <text:p text:style-name="P48" loext:marker-style-name="T3"/>
            <text:p text:style-name="P12" loext:marker-style-name="T13"><text:span text:style-name="T36">ЧУ ДПО «ФИПК» <text:s/>г. Барнаул «Оказание первой помощи пострадавшим» 21.11.2025 г. 16 </text:span><text:soft-page-break/><text:span text:style-name="T36">ч</text:span></text:p>
          </table:table-cell>
          <table:table-cell table:style-name="Таблица1.I2" office:value-type="string">
            <text:p text:style-name="P43"><text:span text:style-name="T2">1 год </text:span>10 мес</text:p>
          </table:table-cell>
        </table:table-row>
        <table:table-row>
          <table:table-cell table:style-name="Таблица1.A2" office:value-type="string">
            <text:p text:style-name="P33" loext:marker-style-name="T3"><text:span text:style-name="T4">Куваев Михаил Алексеевич</text:span></text:p>
            <text:p text:style-name="P33" loext:marker-style-name="T3"><text:span text:style-name="T24">(</text:span><text:span text:style-name="T4">29.10.1998 </text:span><text:span text:style-name="T24">г.р.)</text:span></text:p>
          </table:table-cell>
          <table:table-cell table:style-name="Таблица1.A2" office:value-type="string">
            <text:p text:style-name="P39">тренер-преподаватель</text:p>
          </table:table-cell>
          <table:table-cell table:style-name="Таблица1.A2" office:value-type="string">
            <text:p text:style-name="P39">самбо/дзюдо</text:p>
          </table:table-cell>
          <table:table-cell table:style-name="Таблица1.A2" office:value-type="string">
            <text:p text:style-name="P34" loext:marker-style-name="T3"><text:span text:style-name="T4">Среднее профессиональное образование. ОГБПОУ «Шарьинский педагогический колледж Костромской области» г. Шарья 2018 год</text:span></text:p>
            <text:p text:style-name="P34" loext:marker-style-name="T3"><text:span text:style-name="T4"/></text:p>
            <text:p text:style-name="P49" loext:marker-style-name="T3"><text:span text:style-name="T4">Наст. время — заочное обучение ВоГУ</text:span></text:p>
          </table:table-cell>
          <table:table-cell table:style-name="Таблица1.A2" office:value-type="string">
            <text:p text:style-name="P33" loext:marker-style-name="T3"><text:span text:style-name="T4">- Специальность 49.02.01 Физическая культура</text:span></text:p>
            <text:p text:style-name="P33" loext:marker-style-name="T3"><text:span text:style-name="T4">Квалификация: Учитель физической культуры</text:span></text:p>
            <text:p text:style-name="P33" loext:marker-style-name="T3"><text:span text:style-name="T4"/></text:p>
            <text:p text:style-name="P33" loext:marker-style-name="T3"><text:span text:style-name="T4">- </text:span><text:span text:style-name="T24">физическая культура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34" loext:marker-style-name="T3"><text:span text:style-name="T4">- </text:span><text:span text:style-name="T24">Первая квалификационная категория;</text:span></text:p>
            <text:p text:style-name="P34" loext:marker-style-name="T3"><text:span text:style-name="T24"/></text:p>
            <text:p text:style-name="P34" loext:marker-style-name="T3"><text:span text:style-name="T4">- Благодарственное письмо Главы города Вологды 2022 г.</text:span></text:p>
          </table:table-cell>
          <table:table-cell table:style-name="Таблица1.A2" office:value-type="string">
            <text:p text:style-name="P12" loext:marker-style-name="T13"><text:span text:style-name="T14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50" loext:marker-style-name="T3"><text:span text:style-name="T4">0</text:span><text:span text:style-name="T37">6</text:span><text:span text:style-name="T4"> лет </text:span><text:span text:style-name="T38">10 </text:span><text:span text:style-name="T4">мес</text:span></text:p>
          </table:table-cell>
        </table:table-row>
        <table:table-row>
          <table:table-cell table:style-name="Таблица1.A2" office:value-type="string">
            <text:p text:style-name="P51" loext:marker-style-name="T3"><text:span text:style-name="T4">Кузьминов Андрей Николаевич</text:span></text:p>
            <text:p text:style-name="P51" loext:marker-style-name="T3"><text:span text:style-name="T38">(</text:span><text:span text:style-name="T4">29.01.1978 </text:span><text:span text:style-name="T38">г.р.)</text:span></text:p>
          </table:table-cell>
          <table:table-cell table:style-name="Таблица1.A2" office:value-type="string">
            <text:p text:style-name="P52">тренер-преподаватель</text:p>
          </table:table-cell>
          <table:table-cell table:style-name="Таблица1.A2" office:value-type="string">
            <text:p text:style-name="P52">самбо</text:p>
          </table:table-cell>
          <table:table-cell table:style-name="Таблица1.A2" office:value-type="string">
            <text:p text:style-name="P53" loext:marker-style-name="T3"><text:span text:style-name="T4">- Высшее МУБиНТ 2011 г.;</text:span></text:p>
            <text:p text:style-name="P53" loext:marker-style-name="T3"><text:span text:style-name="T4"/></text:p>
            <text:p text:style-name="P53" loext:marker-style-name="T3"><text:span text:style-name="T4">- </text:span><text:span text:style-name="T38">Проф. Переподготовка ВоГУ 2020 г.</text:span></text:p>
            <text:p text:style-name="P53" loext:marker-style-name="T3"><text:span text:style-name="T4"/></text:p>
            <text:p text:style-name="P53" loext:marker-style-name="T3"><text:span text:style-name="T4"/></text:p>
          </table:table-cell>
          <table:table-cell table:style-name="Таблица1.A2" office:value-type="string">
            <text:p text:style-name="P51" loext:marker-style-name="T3"><text:span text:style-name="T4">- Менеджер по специальности «Менеджмент организации»;</text:span></text:p>
            <text:p text:style-name="P51" loext:marker-style-name="T3"><text:span text:style-name="T4"/></text:p>
            <text:p text:style-name="P51" loext:marker-style-name="T3"><text:span text:style-name="T4">- Квалификация: Педагог по физической культур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53" loext:marker-style-name="T3"><text:span text:style-name="T24">- Первая квалификационная категория;</text:span></text:p>
            <text:p text:style-name="P53" loext:marker-style-name="T3"><text:span text:style-name="T24"/></text:p>
            <text:p text:style-name="P54" loext:marker-style-name="T3"><text:span text:style-name="T4">- Грамота Главы города Вологды 16.07.2021 </text:span><text:span text:style-name="T38">г</text:span><text:span text:style-name="T4">.</text:span></text:p>
          </table:table-cell>
          <table:table-cell table:style-name="Таблица1.A2" office:value-type="string">
            <text:p text:style-name="P21" loext:marker-style-name="T3"><text:span text:style-name="T17"><text:s/>- ООО «Результат</text:span></text:p>
            <text:p text:style-name="P22"><text:span text:style-name="T18">«</text:span><text:span text:style-name="T19">Тренер-преподаватель по</text:span></text:p>
            <text:p text:style-name="P23">физической культуре и спорту</text:p>
            <text:p text:style-name="P23">(Теория и методика направления</text:p>
            <text:p text:style-name="P23">подготовки — традиционные</text:p>
            <text:p text:style-name="P23">боевые искусства и восточные</text:p>
            <text:p text:style-name="P23">единоборства) <text:s/>г. Москва 108 ч.</text:p>
            <text:p text:style-name="P55">2025 г</text:p>
            <text:p text:style-name="P12" loext:marker-style-name="T13"><text:span text:style-name="T21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52">0<text:span text:style-name="T2">6</text:span> лет <text:span text:style-name="T39">0</text:span>4 мес</text:p>
          </table:table-cell>
        </table:table-row>
        <table:table-row>
          <table:table-cell table:style-name="Таблица1.A2" office:value-type="string">
            <text:p text:style-name="P51" loext:marker-style-name="T3"><text:span text:style-name="T4">Гитинмагомедов Тимур Османович</text:span></text:p>
            <text:p text:style-name="P51" loext:marker-style-name="T3"><text:span text:style-name="T38">(</text:span><text:span text:style-name="T4">09.02.1980 </text:span><text:span text:style-name="T38">г.р.)</text:span></text:p>
            <text:p text:style-name="P15" loext:marker-style-name="T3">мастер спорта <text:soft-page-break/>России по самбо</text:p>
          </table:table-cell>
          <table:table-cell table:style-name="Таблица1.A2" office:value-type="string">
            <text:p text:style-name="P52">Тренер-преподаватель <text:span text:style-name="T6">(внешнее совместительство)</text:span></text:p>
          </table:table-cell>
          <table:table-cell table:style-name="Таблица1.A2" office:value-type="string">
            <text:p text:style-name="P52">дзюдо</text:p>
          </table:table-cell>
          <table:table-cell table:style-name="Таблица1.A2" office:value-type="string">
            <text:p text:style-name="P53" loext:marker-style-name="T3"><text:span text:style-name="T4">- ГОУВПО «Вологодский государственный технический </text:span><text:soft-page-break/><text:span text:style-name="T4">университет» ВСГ 2756824 от 15.06.2009 г.</text:span></text:p>
            <text:p text:style-name="P53" loext:marker-style-name="T3"><text:span text:style-name="T4"/></text:p>
            <text:p text:style-name="P53" loext:marker-style-name="T3"><text:span text:style-name="T4">- АНО ДПО «Московская академия профессиональных компетенций» 27.10.2020 г.;</text:span></text:p>
            <text:p text:style-name="P53" loext:marker-style-name="T3"><text:span text:style-name="T4"/></text:p>
            <text:p text:style-name="P53" loext:marker-style-name="T3"><text:span text:style-name="T4">- ФГБОУВО «Вологодский государственный университет» 23.12.2020 г.</text:span></text:p>
          </table:table-cell>
          <table:table-cell table:style-name="Таблица1.A2" office:value-type="string">
            <text:p text:style-name="P51" loext:marker-style-name="T3"><text:span text:style-name="T4">- Квалификация Инженер по специальности «Автомобильн</text:span><text:soft-page-break/><text:span text:style-name="T4">ые дороги и аэродромы»</text:span></text:p>
            <text:p text:style-name="P51" loext:marker-style-name="T3"><text:span text:style-name="T4"/></text:p>
            <text:p text:style-name="P51" loext:marker-style-name="T3"><text:span text:style-name="T4">- Квалификация </text:span><text:span text:style-name="T38">т</text:span><text:span text:style-name="T4">ренер-преподаватель (деятельность в сфере общего, профессионального и дополнительного образования детей и взрослых);</text:span></text:p>
            <text:p text:style-name="P51" loext:marker-style-name="T3"><text:span text:style-name="T4"/></text:p>
            <text:p text:style-name="P51" loext:marker-style-name="T3"><text:span text:style-name="T4">- Квалификация Педагог по физической культур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28" loext:marker-style-name="T3"><text:span text:style-name="T4">- </text:span><text:span text:style-name="T40">Первая квалификационная категория;</text:span></text:p>
            <text:p text:style-name="P28" loext:marker-style-name="T3"><text:span text:style-name="T40"/></text:p>
            <text:p text:style-name="P28" loext:marker-style-name="T3"><text:span text:style-name="T4">- Благодарственное </text:span><text:soft-page-break/><text:span text:style-name="T4">письмо Мэра города 2024 </text:span><text:span text:style-name="T40">г.</text:span></text:p>
          </table:table-cell>
          <table:table-cell table:style-name="Таблица1.A2" office:value-type="string">
            <text:p text:style-name="P56" loext:marker-style-name="T3">- ООО “Институт развития образования, повышения квалификации и переподготовки” г. Абакан “Деятельность тренера по самбо <text:soft-page-break/>и дзюдо” 144 ч 2024 г</text:p>
            <text:p text:style-name="P12" loext:marker-style-name="T13"><text:span text:style-name="T14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27">0<text:span text:style-name="T2">5</text:span> <text:span text:style-name="T2">лет </text:span><text:s/>02 мес</text:p>
          </table:table-cell>
        </table:table-row>
        <table:table-row>
          <table:table-cell table:style-name="Таблица1.A2" office:value-type="string">
            <text:p text:style-name="P26" loext:marker-style-name="T3"><text:span text:style-name="T4">Мамадов Ш</text:span><text:span text:style-name="T41">а</text:span><text:span text:style-name="T4">рифходжа Ёкубович</text:span></text:p>
            <text:p text:style-name="P26" loext:marker-style-name="T3"><text:span text:style-name="T40">(</text:span><text:span text:style-name="T4">30.06.2001 </text:span><text:span text:style-name="T40">г.р.)</text:span></text:p>
          </table:table-cell>
          <table:table-cell table:style-name="Таблица1.A2" office:value-type="string">
            <text:p text:style-name="P27">тренер-преподаватель</text:p>
          </table:table-cell>
          <table:table-cell table:style-name="Таблица1.A2" office:value-type="string">
            <text:p text:style-name="P27">дзюдо</text:p>
          </table:table-cell>
          <table:table-cell table:style-name="Таблица1.A2" office:value-type="string">
            <text:p text:style-name="P28" loext:marker-style-name="T3"><text:span text:style-name="T4"/></text:p>
            <text:p text:style-name="P28" loext:marker-style-name="T3"><text:span text:style-name="T4">- ФГБОУВО «Вологодский государственный университет»;</text:span></text:p>
            <text:p text:style-name="P28" loext:marker-style-name="T3"><text:span text:style-name="T4"/></text:p>
            <text:p text:style-name="P28" loext:marker-style-name="T3"><text:span text:style-name="T4">- Профес. переподготовка:</text:span></text:p>
            <text:p text:style-name="P57" loext:marker-style-name="T3">ФГБОУВО «Вологодский государственный университет» <text:s/>по программе</text:p>
            <text:p text:style-name="P58" loext:marker-style-name="T3"><text:span text:style-name="T4">«Педагог по физической культуре»</text:span><text:span text:style-name="T42"> </text:span><text:soft-page-break/><text:span text:style-name="T42">2023 г.</text:span></text:p>
          </table:table-cell>
          <table:table-cell table:style-name="Таблица1.A2" office:value-type="string">
            <text:p text:style-name="P26" loext:marker-style-name="T3"><text:span text:style-name="T4">- Квалификация:</text:span></text:p>
            <text:p text:style-name="P26" loext:marker-style-name="T3"><text:span text:style-name="T4">Бакалавр 13.03.02</text:span></text:p>
            <text:p text:style-name="P26" loext:marker-style-name="T3"><text:span text:style-name="T4">Электроэнергетика и электротехника</text:span></text:p>
            <text:p text:style-name="P26" loext:marker-style-name="T3"><text:span text:style-name="T4"/></text:p>
            <text:p text:style-name="P26" loext:marker-style-name="T3"><text:span text:style-name="T4">- Квалификация: педагог по физической культур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59">Аттестован на должность тренера-преподавателя</text:p>
          </table:table-cell>
          <table:table-cell table:style-name="Таблица1.A2" office:value-type="string">
            <text:p text:style-name="P12" loext:marker-style-name="T13"><text:span text:style-name="T43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27"><text:span text:style-name="T2">2</text:span> г<text:span text:style-name="T2">ода </text:span></text:p>
          </table:table-cell>
        </table:table-row>
        <table:table-row>
          <table:table-cell table:style-name="Таблица1.A2" office:value-type="string">
            <text:p text:style-name="P60" loext:marker-style-name="T3"><text:span text:style-name="T18">Горних Сергей Сергеевич</text:span></text:p>
            <text:p text:style-name="P61" loext:marker-style-name="T3">05.01.1986</text:p>
            <text:p text:style-name="P62" loext:marker-style-name="T3">мастер спорта России по рукопашному бою</text:p>
            <text:p text:style-name="P60" loext:marker-style-name="T3"><text:span text:style-name="T44"/></text:p>
          </table:table-cell>
          <table:table-cell table:style-name="Таблица1.A2" office:value-type="string">
            <text:p text:style-name="P60" loext:marker-style-name="T3"><text:span text:style-name="T18">Тренер-преподаватель</text:span></text:p>
            <text:p text:style-name="P60" loext:marker-style-name="T3"><text:span text:style-name="T18"/></text:p>
            <text:p text:style-name="P61" loext:marker-style-name="T45"/>
            <text:p text:style-name="P63" loext:marker-style-name="T45"/>
          </table:table-cell>
          <table:table-cell table:style-name="Таблица1.A2" office:value-type="string">
            <text:p text:style-name="P64" loext:marker-style-name="T3"><text:span text:style-name="T18">Самбо. Кикбоксинг</text:span></text:p>
            <text:p text:style-name="P65" loext:marker-style-name="T3"/>
            <text:p text:style-name="P60" loext:marker-style-name="T3"><text:span text:style-name="T18"/></text:p>
          </table:table-cell>
          <table:table-cell table:style-name="Таблица1.A2" office:value-type="string">
            <text:p text:style-name="P66" loext:marker-style-name="T3"><text:span text:style-name="T18">ФГАОУ ВПО «Северный (Арктический) федеральный университет им. М.В. Ломоносова» г. Архангельск 2013 г.</text:span></text:p>
          </table:table-cell>
          <table:table-cell table:style-name="Таблица1.A2" office:value-type="string">
            <text:p text:style-name="P60" loext:marker-style-name="T3"><text:span text:style-name="T46">Квалификация: п</text:span><text:span text:style-name="T18">едагог по физической культуре по специальности «Физическая культура»</text:span></text:p>
          </table:table-cell>
          <table:table-cell table:style-name="Таблица1.A2" office:value-type="string">
            <text:p text:style-name="P67" loext:marker-style-name="T3"><text:span text:style-name="T47">не имеет</text:span></text:p>
          </table:table-cell>
          <table:table-cell table:style-name="Таблица1.A2" office:value-type="string">
            <text:p text:style-name="P68" loext:marker-style-name="T3">Награждён нагрудным знаком УМВД России по Вологодской области «За заслуги в обеспечении правопорядка» 07.02.2020 г Благодарственное письмо ДФКиС 13.12.2018 г Благодарность Мэра г. Вологды</text:p>
            <text:p text:style-name="P66" loext:marker-style-name="T3"><text:span text:style-name="T48">06.06.2022 №806</text:span></text:p>
          </table:table-cell>
          <table:table-cell table:style-name="Таблица1.A2" office:value-type="string">
            <text:p text:style-name="P69" loext:marker-style-name="T3">ООО «Спецкадр» «Оказание первой помощи пострадавшим» 8 ч 30.12.2022 г.</text:p>
            <text:p text:style-name="P12" loext:marker-style-name="T13"><text:span text:style-name="T13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70">5 л<text:span text:style-name="T2">ет 11</text:span> мес.</text:p>
          </table:table-cell>
        </table:table-row>
        <table:table-row>
          <table:table-cell table:style-name="Таблица1.A2" office:value-type="string">
            <text:p text:style-name="P71" loext:marker-style-name="T3"><text:span text:style-name="T18">Перфильева Лидия Александровна</text:span></text:p>
            <text:p text:style-name="P71" loext:marker-style-name="T3"><text:span text:style-name="T49">(</text:span><text:span text:style-name="T50">25.05.1967 </text:span><text:span text:style-name="T51">г.р.)</text:span></text:p>
          </table:table-cell>
          <table:table-cell table:style-name="Таблица1.A2" office:value-type="string">
            <text:p text:style-name="P72">старший инструктор-методист</text:p>
          </table:table-cell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3" loext:marker-style-name="T3"><text:span text:style-name="T50">Высшее. Вологодский государственный педагогический институт 1989 г.</text:span></text:p>
          </table:table-cell>
          <table:table-cell table:style-name="Таблица1.A2" office:value-type="string">
            <text:p text:style-name="P71" loext:marker-style-name="T3"><text:span text:style-name="T18">Специальность: физическое воспитание.</text:span></text:p>
            <text:p text:style-name="P71" loext:marker-style-name="T3"><text:span text:style-name="T50">Квалификация: учитель физического воспитания и физической культуры.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74" loext:marker-style-name="T3"><text:span text:style-name="T52">-Аттестована на должность </text:span><text:span text:style-name="T53">старшего инструктора-методиста</text:span></text:p>
            <text:p text:style-name="P74" loext:marker-style-name="T3">- Благодарственное письмо Мэра г. Вологды 2020 г.;</text:p>
            <text:p text:style-name="P73" loext:marker-style-name="T3"><text:span text:style-name="T18"/></text:p>
            <text:p text:style-name="P73" loext:marker-style-name="T3"><text:span text:style-name="T18">- Благодарность Мэра г. Вологды </text:span><text:span text:style-name="T48">2022 </text:span><text:span text:style-name="T54">г.</text:span></text:p>
          </table:table-cell>
          <table:table-cell table:style-name="Таблица1.A2" office:value-type="string">
            <text:p text:style-name="P73" loext:marker-style-name="T3"><text:span text:style-name="T55">- </text:span><text:span text:style-name="T56">ООО «Гуманитарные проекты –ХХ</text:span><text:span text:style-name="T57">I</text:span><text:span text:style-name="T56"> век» программа «Локальные нормативные акты. регламентация платных образовательных и иных платных услуг в спортивной школе». 16 ч . 2023 г.</text:span></text:p>
            <text:p text:style-name="P12" loext:marker-style-name="T13"><text:span text:style-name="T21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72">2<text:span text:style-name="T2">9</text:span> лет 04 мес</text:p>
          </table:table-cell>
        </table:table-row>
        <table:table-row>
          <table:table-cell table:style-name="Таблица1.A2" office:value-type="string">
            <text:p text:style-name="P71" loext:marker-style-name="T3"><text:span text:style-name="T18">Овсянова</text:span></text:p>
            <text:p text:style-name="P71" loext:marker-style-name="T3"><text:span text:style-name="T18">Татьяна Сергеевна</text:span></text:p>
            <text:p text:style-name="P71" loext:marker-style-name="T3"><text:span text:style-name="T51">(</text:span><text:span text:style-name="T50">29.05.1993 </text:span><text:span text:style-name="T51">г.р.)</text:span></text:p>
          </table:table-cell>
          <table:table-cell table:style-name="Таблица1.A2" office:value-type="string">
            <text:p text:style-name="P72">инструктор-методист</text:p>
          </table:table-cell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3" loext:marker-style-name="T3"><text:span text:style-name="T18">- Высшее.</text:span></text:p>
            <text:p text:style-name="P73" loext:marker-style-name="T3"><text:span text:style-name="T18">Вологодский государственный университет.</text:span></text:p>
            <text:p text:style-name="P73" loext:marker-style-name="T3"><text:span text:style-name="T50">2016 г.</text:span></text:p>
          </table:table-cell>
          <table:table-cell table:style-name="Таблица1.A2" office:value-type="string">
            <text:p text:style-name="P71" loext:marker-style-name="T3"><text:span text:style-name="T18">- Квалификация: бакалавр</text:span></text:p>
            <text:p text:style-name="P71" loext:marker-style-name="T3"><text:span text:style-name="T50">Педагогическое образование 44.03.01 (Физкультурное образование). 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75" loext:marker-style-name="T3"><text:span text:style-name="T58">- Первая квалификационная категория;</text:span></text:p>
            <text:p text:style-name="P73" loext:marker-style-name="T3"><text:span text:style-name="T18">- Благодарственное письмо Главы города Вологды 2019 </text:span><text:span text:style-name="T59">г.;</text:span></text:p>
            <text:p text:style-name="P73" loext:marker-style-name="T3"><text:span text:style-name="T59"/></text:p>
            <text:p text:style-name="P73" loext:marker-style-name="T3"><text:span text:style-name="T18">- Благодарность Главы города Вологды 2021 </text:span><text:span text:style-name="T59">г.;</text:span></text:p>
            <text:p text:style-name="P73" loext:marker-style-name="T3"><text:span text:style-name="T59"/></text:p>
            <text:p text:style-name="P73" loext:marker-style-name="T3"><text:span text:style-name="T48">- Грамота Главы города 2024 </text:span><text:span text:style-name="T54">г.</text:span></text:p>
          </table:table-cell>
          <table:table-cell table:style-name="Таблица1.A2" office:value-type="string">
            <text:p text:style-name="P73" loext:marker-style-name="T3"><text:span text:style-name="T55">- ООО «Гуманитарные проекты –ХХ</text:span><text:span text:style-name="T60">I</text:span><text:span text:style-name="T55"> век» программа «Обеспечение деятельности организаций, осуществляющих спортивную подготовку, в соответствии с требованиями Федерального закона от 30.04.2021 г. № 127-ФЗ» 72 ч, </text:span><text:span text:style-name="T61">20</text:span><text:span text:style-name="T55">22 г.</text:span></text:p>
            <text:p text:style-name="P12" loext:marker-style-name="T13"><text:span text:style-name="T62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72">0<text:span text:style-name="T63">9</text:span> лет 05 мес</text:p>
          </table:table-cell>
        </table:table-row>
        <table:table-row>
          <table:table-cell table:style-name="Таблица1.A2" office:value-type="string">
            <text:p text:style-name="P71" loext:marker-style-name="T3"><text:span text:style-name="T18">Кузнецова Анастасия Николаевна</text:span></text:p>
            <text:p text:style-name="P71" loext:marker-style-name="T3"><text:soft-page-break/><text:span text:style-name="T51">(</text:span><text:span text:style-name="T50">28.09.1988 </text:span><text:span text:style-name="T51">г.р.)</text:span></text:p>
          </table:table-cell>
          <table:table-cell table:style-name="Таблица1.A2" office:value-type="string">
            <text:p text:style-name="P72">инст<text:span text:style-name="T64">руктор-методист</text:span></text:p>
          </table:table-cell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6" loext:marker-style-name="T3"><text:span text:style-name="T18">- Высшее НОУ ВПО «Международ</text:span><text:soft-page-break/><text:span text:style-name="T18">ная академия бизнеса и новых технологий (МУБиНТ) г. Ярославль 2012 г.;</text:span></text:p>
            <text:p text:style-name="P76" loext:marker-style-name="T3"><text:span text:style-name="T18"/></text:p>
            <text:p text:style-name="P76" loext:marker-style-name="T3"><text:span text:style-name="T50">- Проф. переподготовка: Вологодский государственный университет (физическая культура)2018 г.</text:span></text:p>
          </table:table-cell>
          <table:table-cell table:style-name="Таблица1.A2" office:value-type="string">
            <text:p text:style-name="P77" loext:marker-style-name="T3"><text:span text:style-name="T18">- Квалификация Экономист <text:s/>по </text:span><text:soft-page-break/><text:span text:style-name="T18">специальности «Финансы и кредит»</text:span></text:p>
            <text:p text:style-name="P78" loext:marker-style-name="T3"/>
            <text:p text:style-name="P77" loext:marker-style-name="T3"><text:span text:style-name="T50">- Педагог по физической культуре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79" loext:marker-style-name="T3">-Аттестована на должность <text:span text:style-name="T53">инструктора-методиста</text:span></text:p>
            <text:p text:style-name="P80" loext:marker-style-name="T3"><text:soft-page-break/>-Благодарственное письмо Мэра г. Вологды 2020 г.;</text:p>
            <text:p text:style-name="P76" loext:marker-style-name="T3"><text:span text:style-name="T18"/></text:p>
            <text:p text:style-name="P76" loext:marker-style-name="T3"><text:span text:style-name="T18">- Благодарность Мэра г. Вологды </text:span><text:span text:style-name="T48">2022 </text:span><text:span text:style-name="T65">г.</text:span></text:p>
          </table:table-cell>
          <table:table-cell table:style-name="Таблица1.A2" office:value-type="string">
            <text:p text:style-name="P81" loext:marker-style-name="T3"><text:span text:style-name="T66">- ФГБОУВО “Вологодский государственный университет” “Актуальные вопросы развития </text:span><text:soft-page-break/><text:span text:style-name="T66">физической культуры и спорта” 2024 г 16 ч.</text:span></text:p>
            <text:p text:style-name="P12" loext:marker-style-name="T13"><text:span text:style-name="T21">-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13">1<text:span text:style-name="T63">2</text:span> лет 10 мес</text:p>
          </table:table-cell>
        </table:table-row>
        <table:table-row>
          <table:table-cell table:style-name="Таблица1.A2" office:value-type="string">
            <text:p text:style-name="P77" loext:marker-style-name="T3"><text:span text:style-name="T18">Красова Екатерина Олеговна</text:span></text:p>
            <text:p text:style-name="P77" loext:marker-style-name="T3"><text:span text:style-name="T67">(</text:span><text:span text:style-name="T50">19.07.1995 </text:span><text:span text:style-name="T67">г.р.)</text:span></text:p>
          </table:table-cell>
          <table:table-cell table:style-name="Таблица1.A2" office:value-type="string">
            <text:p text:style-name="P82">инструктор-методист</text:p>
          </table:table-cell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76" loext:marker-style-name="T3"><text:span text:style-name="T18">- ООВО (частное учреждение) «Международная академия бизнеса и новых технологий (МУБиНТ)» 2018 г.;</text:span></text:p>
            <text:p text:style-name="P76" loext:marker-style-name="T3"><text:span text:style-name="T18"/></text:p>
            <text:p text:style-name="P76" loext:marker-style-name="T3"><text:span text:style-name="T18">- </text:span><text:span text:style-name="T68">Проф. Переподготовка</text:span></text:p>
            <text:p text:style-name="P76" loext:marker-style-name="T3"><text:span text:style-name="T18">ООО Международный центр инноваций и обучения 2021 г.</text:span></text:p>
            <text:p text:style-name="P83" loext:marker-style-name="T3"/>
          </table:table-cell>
          <table:table-cell table:style-name="Таблица1.A2" office:value-type="string">
            <text:p text:style-name="P77" loext:marker-style-name="T3"><text:span text:style-name="T18">- 38.03.02 Менеджмент</text:span></text:p>
            <text:p text:style-name="P77" loext:marker-style-name="T3"><text:span text:style-name="T18">бакалавр</text:span></text:p>
            <text:p text:style-name="P78" loext:marker-style-name="T3"/>
            <text:p text:style-name="P78" loext:marker-style-name="T3"/>
            <text:p text:style-name="P77" loext:marker-style-name="T3"><text:span text:style-name="T50"/></text:p>
            <text:p text:style-name="P77" loext:marker-style-name="T3"><text:span text:style-name="T50"/></text:p>
            <text:p text:style-name="P77" loext:marker-style-name="T3"><text:span text:style-name="T50">- Инструктор-методист в сфере физической культуры и спорта»</text:span></text:p>
          </table:table-cell>
          <table:table-cell table:style-name="Таблица1.A2" office:value-type="string">
            <text:p text:style-name="P18" loext:marker-style-name="T3">не имеет</text:p>
          </table:table-cell>
          <table:table-cell table:style-name="Таблица1.A2" office:value-type="string">
            <text:p text:style-name="P84">- <text:span text:style-name="T53">Аттестована на должность инструктора-методиста</text:span></text:p>
            <text:p text:style-name="P84">-<text:span text:style-name="T69">Благодарственное письмо Мэра города Вологды 2025 г.</text:span></text:p>
          </table:table-cell>
          <table:table-cell table:style-name="Таблица1.A2" office:value-type="string">
            <text:p text:style-name="P85" loext:marker-style-name="T45">- ФГБОУВО “Вологодский государственный университет” “Актуальные вопросы развития физической культуры и спорта” 2024 г 16 ч.</text:p>
            <text:p text:style-name="P12" loext:marker-style-name="T13"><text:span text:style-name="T62">ЧУ ДПО «ФИПК» <text:s/>г. Барнаул «Оказание первой помощи пострадавшим» 21.11.2025 г. 16 ч</text:span></text:p>
          </table:table-cell>
          <table:table-cell table:style-name="Таблица1.I2" office:value-type="string">
            <text:p text:style-name="P13">0<text:span text:style-name="T63">4</text:span> г 04 мес</text:p>
            <text:p text:style-name="P13"/>
          </table:table-cell>
        </table:table-row>
        <table:table-row>
          <table:table-cell table:style-name="Таблица1.A2" office:value-type="string">
            <text:p text:style-name="P86" loext:marker-style-name="T3">Понурина <text:soft-page-break/>Анастасия Денисовна <text:span text:style-name="T70">(18.08.2001 г.р.)</text:span></text:p>
            <text:p text:style-name="P87" loext:marker-style-name="T3">мастер спорта России международного класса по восточному боевому единоборству</text:p>
          </table:table-cell>
          <table:table-cell table:style-name="Таблица1.A2" office:value-type="string">
            <text:p text:style-name="P88">инструктор-<text:soft-page-break/>методист</text:p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2" loext:marker-style-name="T3"><text:span text:style-name="T50">Вологодский </text:span><text:soft-page-break/><text:span text:style-name="T50">государственный университет </text:span><text:span text:style-name="T71">2025 г</text:span></text:p>
          </table:table-cell>
          <table:table-cell table:style-name="Таблица1.A2" office:value-type="string">
            <text:p text:style-name="P89" loext:marker-style-name="T3"><text:span text:style-name="T18">Квалификация: </text:span><text:soft-page-break/><text:span text:style-name="T18">бакалавр</text:span></text:p>
            <text:p text:style-name="P89" loext:marker-style-name="T3"><text:span text:style-name="T50">Педагогическое образование 44.03.01</text:span></text:p>
          </table:table-cell>
          <table:table-cell table:style-name="Таблица1.A2" office:value-type="string">
            <text:p text:style-name="P90" loext:marker-style-name="T3">Не имеет</text:p>
          </table:table-cell>
          <table:table-cell table:style-name="Таблица1.A2" office:value-type="string">
            <text:p text:style-name="P84">-</text:p>
          </table:table-cell>
          <table:table-cell table:style-name="Таблица1.A2" office:value-type="string">
            <text:p text:style-name="P91" loext:marker-style-name="T45">-</text:p>
          </table:table-cell>
          <table:table-cell table:style-name="Таблица1.I2" office:value-type="string">
            <text:p text:style-name="P92">1 год 01</text:p>
            <text:p text:style-name="P92"><text:soft-page-break/><text:s/>мес на 12.0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6T13:08:34.149000000</meta:creation-date>
    <dc:date>2026-03-10T08:58:20.251441800</dc:date>
    <meta:editing-duration>PT2H36M14S</meta:editing-duration>
    <meta:editing-cycles>25</meta:editing-cycles>
    <meta:generator>LibreOffice/25.2.7.2$Windows_X86_64 LibreOffice_project/5cbfd1ab6520636bb5f7b99185aa69bd7456825d</meta:generator>
    <meta:document-statistic meta:table-count="1" meta:image-count="0" meta:object-count="0" meta:page-count="8" meta:paragraph-count="287" meta:word-count="1501" meta:character-count="11303" meta:non-whitespace-character-count="10055"/>
  </office:meta>
</office:document-meta>
</file>